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Times" fo:font-size="13pt" style:font-size-asian="13pt" style:font-name-complex="Times1" style:font-size-complex="13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Times" fo:font-size="13pt" style:font-size-asian="13pt" style:font-name-complex="Times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NOBI UNION NORTH AMERICA (NUNA)</text:span></text:p>
      <text:p text:style-name="P1"/>
      <text:p text:style-name="Standard"><text:span text:style-name="T1">Membership Registration<text:line-break/></text:span></text:p>
      <text:p text:style-name="Standard"><text:span text:style-name="T1">Date: __________________                                                                          <text:line-break/><text:line-break/> <text:line-break/><text:line-break/>Name:                         ___________________________      ________________________<text:line-break/><text:line-break/>(First, Middle, Last)                            (Maiden Name – if applicable)<text:line-break/><text:line-break/><text:line-break/>Present Address:         _____________________________________________      ______<text:line-break/> <text:line-break/></text:span></text:p>
      <text:p text:style-name="Standard"><text:span text:style-name="T1">Branch Affiliation _____________________________</text:span></text:p>
      <text:p text:style-name="Standard"><text:span text:style-name="T1">Hm. Phone No.: _________________           Wk. No. ____________________<text:line-break/><text:line-break/>Mobile No.: ____________________            Email Address: __________________<text:line-break/><text:line-break/>Marital Status? _______        </text:span></text:p>
      <text:p text:style-name="Standard"><text:span text:style-name="T1">Spouse Information:___________________________________<text:line-break/></text:span></text:p>
      <text:p text:style-name="Standard"><text:span text:style-name="T1">Name of dependents (minor children): ________<text:line-break/><text:line-break/>  <text:s text:c="21"/><text:line-break/><text:line-break/></text:span></text:p>
      <text:p text:style-name="P1"/>
      <text:p text:style-name="Standard"><text:span text:style-name="T1">Applicant’s Signature <text:s text:c="56"/>Da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b County BOE</meta:initial-creator>
    <dc:creator>Okee Okagbue</dc:creator>
    <meta:editing-cycles>2</meta:editing-cycles>
    <meta:print-date>2014-06-18T18:25:00</meta:print-date>
    <meta:creation-date>2018-11-14T13:44:00</meta:creation-date>
    <dc:date>2020-07-05T19:01:28.41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54" meta:character-count="8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